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1.6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81d41a" style:text-align-source="fix" style:repeat-content="false" fo:border-left="0.74pt solid #000000" fo:border-right="none" fo:border-top="0.74pt solid #000000" style:vertical-align="middle"/>
      <style:paragraph-properties fo:text-align="end" fo:margin-left="0cm"/>
    </style:style>
    <style:style style:name="ce20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none" style:vertical-align="middl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none" fo:background-color="#81d41a" style:text-align-source="fix" style:repeat-content="false" fo:border-left="none" fo:border-right="0.74pt solid #000000" fo:border-top="0.74pt solid #000000" style:vertical-align="middle"/>
      <style:paragraph-properties fo:text-align="start" fo:margin-left="0cm"/>
    </style:style>
    <style:style style:name="ce22" style:family="table-cell" style:parent-style-name="Default">
      <style:table-cell-properties fo:border-bottom="0.74pt solid #000000" fo:background-color="#ffff00" style:text-align-source="fix" style:repeat-content="false" fo:border-left="none" fo:border-right="0.74pt solid #000000" fo:border-top="non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1" table:number-columns-repeated="3"/>
          <table:table-cell table:number-columns-repeated="3"/>
        </table:table-row>
        <table:table-row table:style-name="ro2">
          <table:table-cell/>
          <table:table-cell table:style-name="ce2" office:value-type="string" calcext:value-type="string">
            <text:p>Essai</text:p>
          </table:table-cell>
          <table:table-cell table:style-name="ce2" office:value-type="string" calcext:value-type="string">
            <text:p>Rand</text:p>
          </table:table-cell>
          <table:table-cell table:style-name="ce2" office:value-type="string" calcext:value-type="string">
            <text:p>Tirage</text:p>
          </table:table-cell>
          <table:table-cell/>
          <table:table-cell table:style-name="ce7" office:value-type="string" calcext:value-type="string" table:number-columns-spanned="2" table:number-rows-spanned="1">
            <text:p>Résultats</text:p>
          </table:table-cell>
          <table:covered-table-cell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3]=0;&quot;Pile&quot;;&quot;Face&quot;)" office:value-type="string" office:string-value="Pile" calcext:value-type="string">
            <text:p>Pile</text:p>
          </table:table-cell>
          <table:table-cell/>
          <table:table-cell table:style-name="ce19" office:value-type="string" calcext:value-type="string">
            <text:p>Pile : </text:p>
          </table:table-cell>
          <table:table-cell table:style-name="ce21" table:formula="of:=COUNTIF([.D3:.D1000];&quot;Pile&quot;)" office:value-type="float" office:value="45" calcext:value-type="float">
            <text:p>45</text:p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4]=0;&quot;Pile&quot;;&quot;Face&quot;)" office:value-type="string" office:string-value="Pile" calcext:value-type="string">
            <text:p>Pile</text:p>
          </table:table-cell>
          <table:table-cell/>
          <table:table-cell table:style-name="ce20" office:value-type="string" calcext:value-type="string">
            <text:p>Face : </text:p>
          </table:table-cell>
          <table:table-cell table:style-name="ce22" table:formula="of:=COUNTIF([.D3:.D1000];&quot;Face&quot;)" office:value-type="float" office:value="55" calcext:value-type="float">
            <text:p>55</text:p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5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6]=0;&quot;Pile&quot;;&quot;Face&quot;)" office:value-type="string" office:string-value="Face" calcext:value-type="string">
            <text:p>Face</text:p>
          </table:table-cell>
          <table:table-cell/>
          <table:table-cell table:style-name="ce17" office:value-type="string" calcext:value-type="string" table:number-columns-spanned="2" table:number-rows-spanned="2">
            <text:p>Nouveau tirage : touche F9</text:p>
            <text:p>ou Shift-Ctrl-F9</text:p>
          </table:table-cell>
          <table:covered-table-cell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7]=0;&quot;Pile&quot;;&quot;Face&quot;)" office:value-type="string" office:string-value="Face" calcext:value-type="string">
            <text:p>Face</text:p>
          </table:table-cell>
          <table:table-cell/>
          <table:covered-table-cell table:number-columns-repeated="2"/>
        </table:table-row>
        <table:table-row table:style-name="ro1">
          <table:table-cell/>
          <table:table-cell table:style-name="ce3" office:value-type="float" office:value="6" calcext:value-type="float">
            <text:p>6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8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9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" calcext:value-type="float">
            <text:p>8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0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" calcext:value-type="float">
            <text:p>9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11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2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13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4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5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6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7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8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9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20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21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22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23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24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25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26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5" calcext:value-type="float">
            <text:p>25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27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28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29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30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31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32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33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34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35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36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37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38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7" calcext:value-type="float">
            <text:p>37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39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8" calcext:value-type="float">
            <text:p>38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40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39" calcext:value-type="float">
            <text:p>39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41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0" calcext:value-type="float">
            <text:p>40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42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43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2" calcext:value-type="float">
            <text:p>42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44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3" calcext:value-type="float">
            <text:p>43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45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4" calcext:value-type="float">
            <text:p>44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46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5" calcext:value-type="float">
            <text:p>45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47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6" calcext:value-type="float">
            <text:p>46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48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7" calcext:value-type="float">
            <text:p>47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49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8" calcext:value-type="float">
            <text:p>48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50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49" calcext:value-type="float">
            <text:p>49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51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0" calcext:value-type="float">
            <text:p>50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52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53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2" calcext:value-type="float">
            <text:p>52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54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3" calcext:value-type="float">
            <text:p>53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55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4" calcext:value-type="float">
            <text:p>54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56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5" calcext:value-type="float">
            <text:p>55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57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6" calcext:value-type="float">
            <text:p>56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58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7" calcext:value-type="float">
            <text:p>57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59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8" calcext:value-type="float">
            <text:p>58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60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59" calcext:value-type="float">
            <text:p>59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61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0" calcext:value-type="float">
            <text:p>60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62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1" calcext:value-type="float">
            <text:p>61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63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2" calcext:value-type="float">
            <text:p>62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64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3" calcext:value-type="float">
            <text:p>63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65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4" calcext:value-type="float">
            <text:p>64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66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5" calcext:value-type="float">
            <text:p>65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67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6" calcext:value-type="float">
            <text:p>66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68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7" calcext:value-type="float">
            <text:p>67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69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8" calcext:value-type="float">
            <text:p>68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70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69" calcext:value-type="float">
            <text:p>69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71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0" calcext:value-type="float">
            <text:p>70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72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1" calcext:value-type="float">
            <text:p>71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73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2" calcext:value-type="float">
            <text:p>72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74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3" calcext:value-type="float">
            <text:p>73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75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4" calcext:value-type="float">
            <text:p>74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76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5" calcext:value-type="float">
            <text:p>75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77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6" calcext:value-type="float">
            <text:p>76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78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7" calcext:value-type="float">
            <text:p>77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79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8" calcext:value-type="float">
            <text:p>78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80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79" calcext:value-type="float">
            <text:p>79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81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0" calcext:value-type="float">
            <text:p>80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82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1" calcext:value-type="float">
            <text:p>81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83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2" calcext:value-type="float">
            <text:p>82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84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3" calcext:value-type="float">
            <text:p>83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85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4" calcext:value-type="float">
            <text:p>84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86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5" calcext:value-type="float">
            <text:p>85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87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6" calcext:value-type="float">
            <text:p>86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88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7" calcext:value-type="float">
            <text:p>87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89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8" calcext:value-type="float">
            <text:p>88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90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89" calcext:value-type="float">
            <text:p>89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91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0" calcext:value-type="float">
            <text:p>90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92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1" calcext:value-type="float">
            <text:p>91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93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2" calcext:value-type="float">
            <text:p>92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94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3" calcext:value-type="float">
            <text:p>93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95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4" calcext:value-type="float">
            <text:p>94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96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5" calcext:value-type="float">
            <text:p>95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97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6" calcext:value-type="float">
            <text:p>96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98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7" calcext:value-type="float">
            <text:p>97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99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8" calcext:value-type="float">
            <text:p>98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00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99" calcext:value-type="float">
            <text:p>99</text:p>
          </table:table-cell>
          <table:table-cell table:style-name="ce3" table:formula="of:=RANDBETWEEN(0;1)" office:value-type="float" office:value="1" calcext:value-type="float">
            <text:p>1</text:p>
          </table:table-cell>
          <table:table-cell table:style-name="ce5" table:formula="of:=IF([.C101]=0;&quot;Pile&quot;;&quot;Face&quot;)" office:value-type="string" office:string-value="Face" calcext:value-type="string">
            <text:p>Face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float" office:value="100" calcext:value-type="float">
            <text:p>100</text:p>
          </table:table-cell>
          <table:table-cell table:style-name="ce3" table:formula="of:=RANDBETWEEN(0;1)" office:value-type="float" office:value="0" calcext:value-type="float">
            <text:p>0</text:p>
          </table:table-cell>
          <table:table-cell table:style-name="ce5" table:formula="of:=IF([.C102]=0;&quot;Pile&quot;;&quot;Face&quot;)" office:value-type="string" office:string-value="Pile" calcext:value-type="string">
            <text:p>Pile</text:p>
          </table:table-cell>
          <table:table-cell table:number-columns-repeated="3"/>
        </table:table-row>
        <table:table-row table:style-name="ro1" table:number-rows-repeated="1048473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euille1.D3:Feuille1.D102">
            <calcext:condition calcext:apply-style-name="Vert" calcext:value="contains-text(&quot;Pile&quot;)" calcext:base-cell-address="Feuille1.D3"/>
            <calcext:condition calcext:apply-style-name="Jaune" calcext:value="contains-text(&quot;Face&quot;)" calcext:base-cell-address="Feuille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ert" style:family="table-cell" style:parent-style-name="Default">
      <style:table-cell-properties fo:background-color="#81d41a"/>
    </style:style>
    <style:style style:name="Jaune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0T15:42:54.552315633</meta:creation-date>
    <dc:date>2023-02-11T10:04:25.840839629</dc:date>
    <meta:editing-duration>PT23M12S</meta:editing-duration>
    <meta:editing-cycles>6</meta:editing-cycles>
    <meta:generator>LibreOffice/7.4.5.1$Linux_X86_64 LibreOffice_project/40$Build-1</meta:generator>
    <meta:document-statistic meta:table-count="1" meta:cell-count="309" meta:object-count="0"/>
  </office:meta>
</office:document-meta>
</file>